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0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1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2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5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6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7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8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9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0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1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2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3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4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25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6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9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0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1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2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3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="Calibri" style:font-name-asian="DejaVuSansCondensed-Bold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DejaVuSansCondensed-Bold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/>
    </style:style>
    <style:style style:name="P40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41" style:parent-style-name="Standard" style:family="paragraph">
      <style:paragraph-properties style:text-autospace="none" fo:text-align="justify"/>
      <style:text-properties style:font-name="Calibri" style:font-name-asian="DejaVuSansCondensed" style:font-name-complex="Calibri"/>
    </style:style>
    <style:style style:name="P42" style:parent-style-name="Standard" style:family="paragraph">
      <style:paragraph-properties style:text-autospace="none" fo:text-align="justify"/>
      <style:text-properties style:font-name="Calibri" style:font-name-asian="DejaVuSansCondensed" style:font-name-complex="Calibri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="Calibri" style:font-name-asian="DejaVuSansCondensed" style:font-name-complex="Calibri"/>
    </style:style>
    <style:style style:name="T45" style:parent-style-name="Domyślnaczcionkaakapitu" style:family="text">
      <style:text-properties style:font-name="Calibri" style:font-name-asian="DejaVuSansCondensed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asian="DejaVuSansCondensed" style:font-name-complex="Calibri"/>
    </style:style>
    <style:style style:name="T47" style:parent-style-name="Domyślnaczcionkaakapitu" style:family="text">
      <style:text-properties style:font-name="Calibri" style:font-name-asian="DejaVuSansCondensed" style:font-name-complex="Calibri"/>
    </style:style>
    <style:style style:name="T48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T49" style:parent-style-name="Domyślnaczcionkaakapitu" style:family="text">
      <style:text-properties style:font-name="Calibri" style:font-name-asian="DejaVuSansCondensed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T51" style:parent-style-name="Domyślnaczcionkaakapitu" style:family="text">
      <style:text-properties style:font-name="Calibri" style:font-name-asian="DejaVuSansCondensed" style:font-name-complex="Calibri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justify"/>
      <style:text-properties style:font-name="Calibri" style:font-name-asian="DejaVuSansCondensed" style:font-name-complex="Calibri" style:font-weight-complex="bold"/>
    </style:style>
    <style:style style:name="P53" style:parent-style-name="Standard" style:family="paragraph">
      <style:paragraph-properties style:text-autospace="none" fo:text-align="justify"/>
      <style:text-properties style:font-name="Calibri" style:font-name-asian="DejaVuSansCondensed" style:font-name-complex="Calibri" style:font-weight-complex="bold"/>
    </style:style>
    <style:style style:name="P54" style:parent-style-name="Standard" style:family="paragraph">
      <style:paragraph-properties style:text-autospace="none"/>
    </style:style>
    <style:style style:name="T55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T56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T58" style:parent-style-name="Domyślnaczcionkaakapitu" style:family="text">
      <style:text-properties style:font-name="Calibri" style:font-name-asian="DejaVuSansCondensed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T60" style:parent-style-name="Domyślnaczcionkaakapitu" style:family="text">
      <style:text-properties style:font-name="Calibri" style:font-name-asian="DejaVuSansCondensed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T62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T63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T64" style:parent-style-name="Domyślnaczcionkaakapitu" style:family="text">
      <style:text-properties style:font-name="Calibri" style:font-name-asian="DejaVuSansCondensed" style:font-name-complex="Calibri" style:font-weight-complex="bold"/>
    </style:style>
    <style:style style:name="P65" style:parent-style-name="Standard" style:family="paragraph">
      <style:text-properties style:font-name="Calibri" style:font-name-asian="DejaVuSansCondensed" style:font-name-complex="Calibri" style:font-weight-complex="bold"/>
    </style:style>
    <style:style style:name="P66" style:parent-style-name="Standard" style:family="paragraph">
      <style:paragraph-properties style:text-autospace="none"/>
      <style:text-properties style:font-name="Calibri" style:font-name-asian="DejaVuSansCondensed" style:font-name-complex="Calibri" style:font-weight-complex="bold"/>
    </style:style>
    <style:style style:name="P67" style:parent-style-name="Standard" style:family="paragraph">
      <style:paragraph-properties style:text-autospace="none" fo:text-align="justify"/>
      <style:text-properties style:font-name="Calibri" style:font-name-asian="DejaVuSansCondensed" style:font-name-complex="DejaVuSansCondensed"/>
    </style:style>
    <style:style style:name="P6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69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70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73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74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75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76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77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78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79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80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</office:automatic-styles>
  <office:body>
    <office:text text:use-soft-page-breaks="true">
      <text:p text:style-name="P1"><text:span text:style-name="T2">WA.ROZ.2811.121.2020</text:span><text:span text:style-name="T3"><text:tab/></text:span><text:span text:style-name="T4"><text:tab/></text:span><text:span text:style-name="T5"><text:tab/><text:s text:c="11"/></text:span><text:span text:style-name="T6"><text:tab/></text:span><text:span text:style-name="T7"><text:tab/></text:span><text:span text:style-name="T8"><text:tab/><text:s text:c="19"/>Załącznik nr 2 do Zapytania ofertowego</text:span></text:p>
      <text:p text:style-name="P9"/>
      <text:p text:style-name="P10"/>
      <text:p text:style-name="P11"/>
      <text:p text:style-name="P12"><text:tab/><text:tab/><text:tab/><text:tab/><text:tab/><text:tab/><text:tab/><text:tab/><text:tab/><text:tab/>………………………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</text:span><text:span text:style-name="T24">(miejscowość, data)</text:span></text:p>
      <text:p text:style-name="P25">………………………</text:p>
      <text:p text:style-name="P26">(imię i nazwisko / firma<text:s/>wykonawcy)</text:p>
      <text:p text:style-name="P27"/>
      <text:p text:style-name="P28"/>
      <text:p text:style-name="P29">OŚWIADCZENIE WYKONAWCY</text:p>
      <text:p text:style-name="P30"/>
      <text:p text:style-name="P31"/>
      <text:p text:style-name="P32">Składając ofertę na wykonanie zamówienia pn.:</text:p>
      <text:p text:style-name="P33"/>
      <text:p text:style-name="P34"><text:span text:style-name="T35">„</text:span><text:span text:style-name="T36">Wykonanie oceny technicznej wału przeciwpowodziowego Wychódźc-Wilkówiec (kilometraż rzeki od 568,820 do 573,280; kilometraż wału od 0+000 do 4+400) zawierającej w swym op</text:span><text:span text:style-name="T37">racowaniu zakres robót niezbędnych do doprowadzenia tego obiektu do należytego stanu technicznego wraz z uzasadnieniem klasyfikacji wału do odpowiedniej kategorii</text:span><text:span text:style-name="T38"><text:s/>”</text:span></text:p>
      <text:p text:style-name="P39"/>
      <text:p text:style-name="P40">niniejszym oświadczamy , że:</text:p>
      <text:p text:style-name="P41">Spełniamy warunki udziału w postępowaniu określone przez Zamawiającego w Zapytaniu Ofertowym.</text:p>
      <text:p text:style-name="P42">Na potwierdzenie spełniania w/w warunku oświadczamy, że:</text:p>
      <text:p text:style-name="P43"><text:span text:style-name="T44">1)w ciągu ostatnich trzech lat przed upływem terminu składania</text:span><text:span text:style-name="T45"><text:s/></text:span><text:span text:style-name="T46">ofert, a jeżeli okres prowadzenia działalności jest krótszy – w<text:s/></text:span><text:span text:style-name="T47">tym okresie, wykonaliśmy<text:s/></text:span><text:span text:style-name="T48">co najmniej jedną usługę<text:s/></text:span><text:span text:style-name="T49">polegającą na wykonaniu 5 letniej kontroli (oceny)</text:span><text:span text:style-name="T50"><text:s/></text:span><text:span text:style-name="T51">stanu technicznego wału przeciwpowodziowego o  długości nie mniejszej niż 1,0 km.</text:span></text:p>
      <text:p text:style-name="P52">Na dowód niniejszego dołączamy referencje /lub inne dokumenty/ wystawione przez podmiot, na rzecz którego usługi były wykonane.</text:p>
      <text:p text:style-name="P53"/>
      <text:p text:style-name="P54"><text:span text:style-name="T55">2)</text:span><text:span text:style-name="T56"><text:s/></text:span><text:span text:style-name="T57">dysponujemy osobą</text:span><text:span text:style-name="T58"><text:s/></text:span><text:span text:style-name="T59">odpowiedzialną za nadzór i koordynację</text:span><text:span text:style-name="T60"><text:s/></text:span><text:span text:style-name="T61">realizacji <text:s/>zamówienia, posiadającą uprawnienia budowl</text:span><text:span text:style-name="T62">ane do projektowania w specjalności inżynieryjnej hydrotechnicznej bez ograniczeń lub konstrukcyjno-budowlanej w zakresie śródlądowych budowli hydrotechnicznych bądź obiektów budowlanych melioracji wodnych lub odpowiadające im równoważne uprawnienia wydane</text:span><text:span text:style-name="T63"><text:s/>na podstawie wcześniejszych przepisów</text:span><text:bookmark-start text:name="page10"/><text:bookmark-end text:name="page10"/><text:span text:style-name="T64">.</text:span></text:p>
      <text:p text:style-name="P65">Na dowód niniejszego dołączamy kopię dokumentów potwierdzających kwalifikacje zawodowe osoby/osób odpowiedzialnej/ych za realizację zamówienia stanowiącego przedmiot niniejszego zapytania ofertowego.</text:p>
      <text:p text:style-name="P66"/>
      <text:p text:style-name="P67"/>
      <text:p text:style-name="P68"/>
      <text:p text:style-name="P69"/>
      <text:p text:style-name="P70"><text:tab/><text:tab/><text:tab/><text:tab/><text:tab/><text:tab/><text:tab/>……………………………………..........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111in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text-align="justify" style:vertical-align="auto" fo:margin-bottom="0in" fo:line-height="150%" fo:margin-left="0.5in">
        <style:tab-stops/>
      </style:paragraph-properties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uszalska</meta:initial-creator>
    <dc:creator>Pawel Podlaski</dc:creator>
    <meta:creation-date>2020-04-16T08:23:00Z</meta:creation-date>
    <dc:date>2020-04-17T07:20:00Z</dc:date>
    <meta:template xlink:href="Normal" xlink:type="simple"/>
    <meta:editing-cycles>6</meta:editing-cycles>
    <meta:editing-duration>PT3360S</meta:editing-duration>
    <meta:document-statistic meta:page-count="1" meta:paragraph-count="3" meta:word-count="270" meta:character-count="1893" meta:row-count="13" meta:non-whitespace-character-count="1626"/>
  </office:meta>
</office:document-meta>
</file>